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Titolo1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text-properties fo:font-size="11.5pt" style:font-size-asian="11.5pt" style:font-size-complex="11.5pt"/>
    </style:style>
    <style:style style:name="P6" style:parent-style-name="Normale" style:family="paragraph">
      <style:text-properties fo:font-size="11.5pt" style:font-size-asian="11.5pt" style:font-size-complex="11.5pt"/>
    </style:style>
    <style:style style:name="P7" style:parent-style-name="Normale" style:family="paragraph">
      <style:text-properties fo:font-size="11.5pt" style:font-size-asian="11.5pt" style:font-size-complex="11.5pt"/>
    </style:style>
    <style:style style:name="P8" style:parent-style-name="Normale" style:family="paragraph">
      <style:paragraph-properties fo:margin-left="0.125in">
        <style:tab-stops/>
      </style:paragraph-properties>
      <style:text-properties fo:font-size="11.5pt" style:font-size-asian="11.5pt" style:font-size-complex="11.5pt"/>
    </style:style>
    <style:style style:name="P9" style:parent-style-name="Titolo1" style:family="paragraph">
      <style:paragraph-properties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25in">
        <style:tab-stops/>
      </style:paragraph-properties>
      <style:text-properties fo:font-size="11.5pt" style:font-size-asian="11.5pt" style:font-size-complex="11.5pt"/>
    </style:style>
    <style:style style:name="P11" style:parent-style-name="Normale" style:family="paragraph">
      <style:paragraph-properties fo:text-align="justify" fo:line-height="150%" fo:margin-left="0.1256in">
        <style:tab-stops/>
      </style:paragraph-properties>
      <style:text-properties fo:font-size="11.5pt" style:font-size-asian="11.5pt" style:font-size-complex="11.5pt"/>
    </style:style>
    <style:style style:name="P12" style:parent-style-name="Titolo2" style:family="paragraph">
      <style:text-properties fo:font-size="11.5pt" style:font-size-asian="11.5pt" style:font-size-complex="11.5pt"/>
    </style:style>
    <style:style style:name="P13" style:parent-style-name="Normale" style:family="paragraph">
      <style:paragraph-properties fo:text-align="justify" fo:line-height="150%" fo:margin-left="0.1256in">
        <style:tab-stops/>
      </style:paragraph-properties>
    </style:style>
    <style:style style:name="T14" style:parent-style-name="Car.predefinitoparagrafo" style:family="text">
      <style:text-properties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11.5pt" style:font-size-asian="11.5pt" style:font-size-complex="11.5pt"/>
    </style:style>
    <style:style style:name="P24" style:parent-style-name="Normale" style:family="paragraph">
      <style:paragraph-properties fo:text-align="justify" fo:line-height="150%" fo:margin-left="0.1256in">
        <style:tab-stops/>
      </style:paragraph-properties>
      <style:text-properties fo:font-size="11.5pt" style:font-size-asian="11.5pt" style:font-size-complex="11.5pt"/>
    </style:style>
    <style:style style:name="P25" style:parent-style-name="Titolo2" style:family="paragraph">
      <style:text-properties fo:font-size="11.5pt" style:font-size-asian="11.5pt" style:font-size-complex="11.5pt"/>
    </style:style>
    <style:style style:name="P26" style:parent-style-name="Normale" style:family="paragraph">
      <style:paragraph-properties fo:text-align="justify" fo:line-height="150%" fo:margin-left="0.2958in">
        <style:tab-stops/>
      </style:paragraph-properties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P33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34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35" style:parent-style-name="Normale" style:family="paragraph">
      <style:paragraph-properties fo:text-align="justify" fo:line-height="150%" fo:margin-left="0.2958in">
        <style:tab-stops/>
      </style:paragraph-properties>
    </style:style>
    <style:style style:name="T36" style:parent-style-name="Car.predefinitoparagrafo" style:family="text">
      <style:text-properties fo:font-size="11.5pt" style:font-size-asian="11.5pt" style:font-size-complex="11.5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2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3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4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5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6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7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8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49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50" style:parent-style-name="Normale" style:family="paragraph">
      <style:paragraph-properties fo:text-align="justify" fo:line-height="150%" fo:margin-left="0.2958in">
        <style:tab-stops/>
      </style:paragraph-properties>
      <style:text-properties fo:font-size="11.5pt" style:font-size-asian="11.5pt" style:font-size-complex="11.5pt"/>
    </style:style>
    <style:style style:name="P51" style:parent-style-name="Titolo2" style:family="paragraph">
      <style:text-properties fo:font-size="11.5pt" style:font-size-asian="11.5pt" style:font-size-complex="11.5pt"/>
    </style:style>
    <style:style style:name="P52" style:parent-style-name="Rientrocorpodeltesto" style:family="paragraph">
      <style:text-properties fo:font-size="11.5pt" style:font-size-asian="11.5pt" style:font-size-complex="11.5pt"/>
    </style:style>
    <style:style style:name="P53" style:parent-style-name="Rientrocorpodeltesto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4" style:parent-style-name="Rientrocorpodeltesto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5" style:parent-style-name="Rientrocorpodeltesto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6" style:parent-style-name="Rientrocorpodeltesto" style:family="paragraph">
      <style:paragraph-properties fo:margin-left="0.6256in">
        <style:tab-stops/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57" style:parent-style-name="Rientrocorpodeltesto" style:family="paragraph">
      <style:text-properties fo:font-size="11.5pt" style:font-size-asian="11.5pt" style:font-size-complex="11.5pt"/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T59" style:parent-style-name="Car.predefinitoparagrafo" style:family="text">
      <style:text-properties fo:font-size="11.5pt" style:font-size-asian="11.5pt" style:font-size-complex="11.5pt"/>
    </style:style>
    <style:style style:name="T60" style:parent-style-name="Car.predefinitoparagrafo" style:family="text">
      <style:text-properties fo:font-size="11.5pt" style:font-size-asian="11.5pt" style:font-size-complex="11.5pt"/>
    </style:style>
    <style:style style:name="T61" style:parent-style-name="Car.predefinitoparagrafo" style:family="text">
      <style:text-properties fo:font-size="11.5pt" style:font-size-asian="11.5pt" style:font-size-complex="11.5pt"/>
    </style:style>
    <style:style style:name="T62" style:parent-style-name="Car.predefinitoparagrafo" style:family="text">
      <style:text-properties fo:font-size="11.5pt" style:font-size-asian="11.5pt" style:font-size-complex="11.5pt"/>
    </style:style>
    <style:style style:name="T63" style:parent-style-name="Car.predefinitoparagrafo" style:family="text">
      <style:text-properties fo:font-size="11.5pt" style:font-size-asian="11.5pt" style:font-size-complex="11.5pt"/>
    </style:style>
    <style:style style:name="T64" style:parent-style-name="Car.predefinitoparagrafo" style:family="text">
      <style:text-properties fo:font-size="11.5pt" style:font-size-asian="11.5pt" style:font-size-complex="11.5pt"/>
    </style:style>
    <style:style style:name="T65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RICHIESTA DEL CONGEDO BIENNALE</text:p>
      <text:h text:style-name="P3" text:outline-level="1">AI SENSI DELL’ART. 42 C.5 D.LGS. N° 151/2001<text:s/></text:h>
      <text:p text:style-name="P4"/>
      <text:p text:style-name="P5"><text:tab/><text:tab/><text:tab/><text:tab/><text:tab/><text:tab/><text:tab/>AL DIRIGENTE SCOLASTICO</text:p>
      <text:p text:style-name="P6"><text:tab/><text:tab/><text:tab/><text:tab/><text:tab/><text:tab/><text:tab/>dell’I.C. MARGHERITA DI NAVARRA</text:p>
      <text:p text:style-name="P7"><text:tab/><text:tab/><text:tab/><text:tab/><text:tab/><text:tab/><text:tab/>MONREALE</text:p>
      <text:p text:style-name="P8"/>
      <text:h text:style-name="P9" text:outline-level="1">Oggetto: richiesta<text:s/>congedo biennale per assistenza persona in situazione di handicap</text:h>
      <text:p text:style-name="P10"/>
      <text:p text:style-name="P11"><text:s text:c="5"/>_ l _ <text:s/>sottoscritt_ <text:s/>_________________________________________________________ <text:s text:c="2"/>nat_ <text:s/>il ____/ ____/_____ <text:s/>a _________________________________ <text:s/>prov . <text:s/>(____) <text:s text:c="2"/>in servizio presso codesta Istituzione Scolastica, in qualità <text:s/>di ____________________________________ <text:s text:c="3"/>con contratto di lavoro a tempo determinato/indeterminato</text:p>
      <text:h text:style-name="P12" text:outline-level="2">COMUNICA</text:h>
      <text:p text:style-name="P13"><text:span text:style-name="T14">Che il proprio familiare convivente ____________</text:span><text:span text:style-name="T15">____</text:span><text:span text:style-name="T16"><text:s/></text:span><text:span text:style-name="T17">(</text:span><text:span text:style-name="T18">grado di parentela)</text:span><text:span text:style-name="T19"><text:s/>_______________________</text:span><text:span text:style-name="T20">_____________</text:span><text:span text:style-name="T21"><text:s/></text:span><text:span text:style-name="T22">(nome e cognome)</text:span><text:span text:style-name="T23"><text:s/>nato a ___________________ il ________________ è portatore di handicap che necessità di assistenza permanente, continuativa e globale, ai sensi della legge n° 104/1992.</text:span></text:p>
      <text:p text:style-name="P24">Consapevole delle sanzioni di legge per le dichiarazioni mendaci, ai sensi della legge 445/2000 e successive modifiche e integrazioni</text:p>
      <text:h text:style-name="P25" text:outline-level="2">DICHIARA</text:h>
      <text:list text:style-name="LFO1" text:continue-numbering="true">
        <text:list-item>
          <text:p text:style-name="P26"><text:span text:style-name="T27">Di essere convivente con<text:s/></text:span><text:span text:style-name="T28">l’assistito<text:s/></text:span><text:span text:style-name="T29">_______________________</text:span><text:span text:style-name="T30"><text:s/></text:span><text:span text:style-name="T31">(nome e cognome)</text:span><text:span text:style-name="T32">, così come risulta dalle scritture anagrafiche del comune di _______________;</text:span></text:p>
        </text:list-item>
        <text:list-item>
          <text:p text:style-name="P33">Di prestare assistenza continuativa ed esclusiva al<text:s/>suddetto familiare;</text:p>
        </text:list-item>
        <text:list-item>
          <text:p text:style-name="P34">Che lo stesso non trovasi permanentemente ricoverato a tempo pieno in istituti specializzati;</text:p>
        </text:list-item>
        <text:list-item>
          <text:p text:style-name="P35"><text:span text:style-name="T36">Che ____________________<text:s/></text:span><text:span text:style-name="T37">(nome e cognome del coniuge dell’assistito)</text:span><text:span text:style-name="T38"><text:s/>_________________________ ___________________________<text:s/></text:span><text:span text:style-name="T39">(indicare se presente e se assiste)</text:span><text:span text:style-name="T40">;<text:s/></text:span></text:p>
        </text:list-item>
        <text:list-item>
          <text:p text:style-name="P41">Che nessun altro familiare avente titolo a fruire del congedo di cui all’art. 42 c. 5 del D.Lgs. n. 151/2001 ha fruito o fruisce di detto beneficio per lo stesso soggetto portatore di handicap;</text:p>
        </text:list-item>
        <text:list-item>
          <text:p text:style-name="P42">Che in precedenza non ha fruito di detto congedo ovvero di aver fruito dei seguenti periodi nell’ambito dello stesso o di altro precedente rapporto di lavoro:</text:p>
        </text:list-item>
      </text:list>
      <text:p text:style-name="P43"/>
      <text:p text:style-name="P44">dal _________ al _________; <text:s text:c="2"/>dal _________ al _________; <text:s text:c="3"/>dal _________ al _________;<text:s/></text:p>
      <text:p text:style-name="P45"/>
      <text:p text:style-name="P46">dal _________ al _________; <text:s text:c="2"/>dal _________ al _________; <text:s text:c="3"/>dal _________ al _________;</text:p>
      <text:p text:style-name="P47"/>
      <text:p text:style-name="P48">dal _________ al _________; <text:s text:c="2"/>dal _________ al _________; <text:s text:c="3"/>dal _________ al _________;</text:p>
      <text:p text:style-name="P49"/>
      <text:list text:style-name="LFO1" text:continue-numbering="true">
        <text:list-item>
          <text:p text:style-name="P50">Di impegnarsi a comunicare immediatamente eventuali variazioni relative a quanto autocertificato;</text:p>
        </text:list-item>
      </text:list>
      <text:soft-page-break/>
      <text:h text:style-name="P51" text:outline-level="2">CHIEDE</text:h>
      <text:p text:style-name="Normale"/>
      <text:p text:style-name="P52">Pertanto, ai sensi dell’art. 42 c. 5 del D.Lgsl. n. 151/2001, di usufruire di un periodo di congedo dal _________________ al __________________ .</text:p>
      <text:p text:style-name="P53"/>
      <text:p text:style-name="P54">Si allega:</text:p>
      <text:list text:style-name="LFO2" text:continue-numbering="true">
        <text:list-item>
          <text:p text:style-name="P55">Copia fotostatica autenticata del certificato attestante l’handicap rilasciato dalla competente commissione medica legge 104/1992 operante presso l’ASL</text:p>
        </text:list-item>
      </text:list>
      <text:p text:style-name="P56"/>
      <text:p text:style-name="P57">____________ li__________<text:tab/><text:tab/><text:tab/><text:tab/><text:tab/><text:s text:c="15"/>Firma</text:p>
      <text:p text:style-name="Rientrocorpodeltesto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125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line-height="150%" fo:margin-left="0.125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esta congedo biennale, art. 80 legge 338/2000</dc:title>
    <dc:description/>
    <dc:subject/>
    <meta:initial-creator>Pino Durante</meta:initial-creator>
    <dc:creator>Utente</dc:creator>
    <meta:creation-date>2024-02-01T10:07:00Z</meta:creation-date>
    <dc:date>2024-02-01T10:07:00Z</dc:date>
    <meta:print-date>2024-02-01T10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5" meta:row-count="18" meta:non-whitespace-character-count="2255"/>
  </office:meta>
</office:document-meta>
</file>